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C" style:family="table-column">
      <style:table-column-properties style:column-width="3.708cm"/>
    </style:style>
    <style:style style:name="Tabella1.D" style:family="table-column">
      <style:table-column-properties style:column-width="3.092cm"/>
    </style:style>
    <style:style style:name="Tabella1.E" style:family="table-column">
      <style:table-column-properties style:column-width="3.4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19cm" fo:margin-left="0.09cm" table:align="left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5.503cm"/>
    </style:style>
    <style:style style:name="Tabella2.C" style:family="table-column">
      <style:table-column-properties style:column-width="4.604cm"/>
    </style:style>
    <style:style style:name="Tabella2.D" style:family="table-column">
      <style:table-column-properties style:column-width="3.3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f5b3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f5b3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b33b8" officeooo:paragraph-rsid="001f5b3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f5b3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1f5b35" style:font-size-asian="12pt" style:font-style-asian="italic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f5b3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rsid="001b33b8" officeooo:paragraph-rsid="001f5b35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f5b3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officeooo:rsid="004a963f" officeooo:paragraph-rsid="001f5b3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rsid="001f5b35" officeooo:paragraph-rsid="001f5b3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f5b35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f5b35" officeooo:paragraph-rsid="001f5b3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paragraph-rsid="001f5b35" style:font-size-asian="12pt" style:font-style-asian="italic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f5b35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officeooo:rsid="0020e792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3339d1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officeooo:rsid="00291a66"/>
    </style:style>
    <style:style style:name="T8" style:family="text">
      <style:text-properties officeooo:rsid="002a86fd"/>
    </style:style>
    <style:style style:name="T9" style:family="text">
      <style:text-properties officeooo:rsid="002bffac"/>
    </style:style>
    <style:style style:name="T10" style:family="text">
      <style:text-properties officeooo:rsid="003977b9"/>
    </style:style>
    <style:style style:name="T11" style:family="text">
      <style:text-properties officeooo:rsid="0039ca18"/>
    </style:style>
    <style:style style:name="T12" style:family="text">
      <style:text-properties officeooo:rsid="0046b92a"/>
    </style:style>
    <style:style style:name="T13" style:family="text">
      <style:text-properties officeooo:rsid="001e7eb0"/>
    </style:style>
    <style:style style:name="T14" style:family="text">
      <style:text-properties officeooo:rsid="00340af4"/>
    </style:style>
    <style:style style:name="T15" style:family="text">
      <style:text-properties officeooo:rsid="001f5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ABELLA 1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Coltura </text:p>
          </table:table-cell>
          <table:table-cell table:style-name="Tabella1.A1" office:value-type="string">
            <text:p text:style-name="P11">Prodotto</text:p>
          </table:table-cell>
          <table:table-cell table:style-name="Tabella1.A1" office:value-type="string">
            <text:p text:style-name="P11">Sostanza attiva</text:p>
          </table:table-cell>
          <table:table-cell table:style-name="Tabella1.A1" office:value-type="string">
            <text:p text:style-name="P11">Utilizzo</text:p>
          </table:table-cell>
          <table:table-cell table:style-name="Tabella1.E1" office:value-type="string">
            <text:p text:style-name="P11">Periodo</text:p>
            <text:p text:style-name="P11">di autorizzazione</text:p>
          </table:table-cell>
        </table:table-row>
        <table:table-row>
          <table:table-cell table:style-name="Tabella1.A2" office:value-type="string">
            <text:p text:style-name="P8">Actinidia </text:p>
            <text:p text:style-name="P8"/>
          </table:table-cell>
          <table:table-cell table:style-name="Tabella1.A2" office:value-type="string">
            <text:p text:style-name="P8">Bion 50 WG (Syngenta) </text:p>
          </table:table-cell>
          <table:table-cell table:style-name="Tabella1.A2" office:value-type="string">
            <text:p text:style-name="P8">acibenzolar-Smethyl</text:p>
          </table:table-cell>
          <table:table-cell table:style-name="Tabella1.A2" office:value-type="string">
            <text:p text:style-name="P2"><text:span text:style-name="T1">Batteriosi (</text:span><text:span text:style-name="T2">Pseudomonas</text:span></text:p>
            <text:p text:style-name="P2"><text:span text:style-name="T2">syringae </text:span><text:span text:style-name="T1">pv. </text:span><text:span text:style-name="T2">Actinidiae</text:span><text:span text:style-name="T1">) </text:span></text:p>
          </table:table-cell>
          <table:table-cell table:style-name="Tabella1.E2" office:value-type="string">
            <text:p text:style-name="P8">Dal 9-3 al 7-7</text:p>
          </table:table-cell>
        </table:table-row>
        <table:table-row>
          <table:table-cell table:style-name="Tabella1.A2" office:value-type="string">
            <text:p text:style-name="P8">Anguria o Cocomero</text:p>
            <text:p text:style-name="P8">(pieno campo)</text:p>
            <text:p text:style-name="P8"/>
            <text:p text:style-name="P8"/>
          </table:table-cell>
          <table:table-cell table:style-name="Tabella1.A2" office:value-type="string">
            <text:p text:style-name="P8">Condorsis II (Dow), D-D Soil VII (Certis), Digeo</text:p>
            <text:p text:style-name="P8">VII (Geofi n), Geoclean V (Kanesho, Sipcam),</text:p>
            <text:p text:style-name="P8">Telone II (Dow)</text:p>
          </table:table-cell>
          <table:table-cell table:style-name="Tabella1.A2" office:value-type="string">
            <text:p text:style-name="P8">1,3-dicloropropene</text:p>
          </table:table-cell>
          <table:table-cell table:style-name="Tabella1.A2" office:value-type="string">
            <text:p text:style-name="P8">Nematodi </text:p>
          </table:table-cell>
          <table:table-cell table:style-name="Tabella1.E2" office:value-type="string">
            <text:p text:style-name="P8">Dall’15-3 al 12-7</text:p>
          </table:table-cell>
        </table:table-row>
        <table:table-row>
          <table:table-cell table:style-name="Tabella1.A2" office:value-type="string">
            <text:p text:style-name="P8">Barbabietola da seme</text:p>
            <text:p text:style-name="P8">(pieno campo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8">Condorsis II 2015 (Dow), D-D Soil VII (Certis),</text:p>
            <text:p text:style-name="P8">Digeo VII (Geofi n), Geoclean V (Kanesho,</text:p>
            <text:p text:style-name="P8">Sipcam), Telone II 2015 (Dow)</text:p>
            <text:p text:style-name="P8"/>
          </table:table-cell>
          <table:table-cell table:style-name="Tabella1.A2" office:value-type="string">
            <text:p text:style-name="P2"><text:span text:style-name="T1">1,3- </text:span><text:span text:style-name="T3">d</text:span><text:span text:style-name="T1">icloropropene</text:span></text:p>
          </table:table-cell>
          <table:table-cell table:style-name="Tabella1.A2" office:value-type="string">
            <text:p text:style-name="P8">Nematodi </text:p>
          </table:table-cell>
          <table:table-cell table:style-name="Tabella1.E2" office:value-type="string">
            <text:p text:style-name="P8">Dall’1-6 al 28-9</text:p>
          </table:table-cell>
        </table:table-row>
        <table:table-row>
          <table:table-cell table:style-name="Tabella1.A2" office:value-type="string">
            <text:p text:style-name="P8">Bietola rossa</text:p>
            <text:p text:style-name="P8">(pieno campo)</text:p>
            <text:p text:style-name="P8"/>
          </table:table-cell>
          <table:table-cell table:style-name="Tabella1.A2" office:value-type="string">
            <text:p text:style-name="P8">Condorsis II 2015 (Dow), D-D Soil VII (Certis),</text:p>
            <text:p text:style-name="P8">Digeo VII (Geofi n), Geoclean V (Kanesho,</text:p>
            <text:p text:style-name="P8">Sipcam), Telone II 2015 (Dow)</text:p>
          </table:table-cell>
          <table:table-cell table:style-name="Tabella1.A2" office:value-type="string">
            <text:p text:style-name="P8">1,3-dicloropropene </text:p>
          </table:table-cell>
          <table:table-cell table:style-name="Tabella1.A2" office:value-type="string">
            <text:p text:style-name="P8">Nematodi </text:p>
          </table:table-cell>
          <table:table-cell table:style-name="Tabella1.E2" office:value-type="string">
            <text:p text:style-name="P8">Dall’1-6 al 28-9</text:p>
          </table:table-cell>
        </table:table-row>
        <table:table-row>
          <table:table-cell table:style-name="Tabella1.A2" office:value-type="string">
            <text:p text:style-name="P8">Cardo (da olio e fi bra</text:p>
            <text:p text:style-name="P8">per la produzione</text:p>
            <text:p text:style-name="P8">di biopolimeri)</text:p>
            <text:p text:style-name="P8"><text:s/></text:p>
          </table:table-cell>
          <table:table-cell table:style-name="Tabella1.A2" office:value-type="string">
            <text:p text:style-name="P8">Danadim 400 (Cheminova)</text:p>
          </table:table-cell>
          <table:table-cell table:style-name="Tabella1.A2" office:value-type="string">
            <text:p text:style-name="P8">dimetoato</text:p>
          </table:table-cell>
          <table:table-cell table:style-name="Tabella1.A2" office:value-type="string">
            <text:p text:style-name="P8">Cassida defl orata Suffr,</text:p>
            <text:p text:style-name="P8">Terellia fuscicornis,</text:p>
            <text:p text:style-name="P13">Larinus cynarae</text:p>
          </table:table-cell>
          <table:table-cell table:style-name="Tabella1.E2" office:value-type="string">
            <text:p text:style-name="P8">Dal 27-2 al 27-6</text:p>
          </table:table-cell>
        </table:table-row>
        <table:table-row>
          <table:table-cell table:style-name="Tabella1.A2" office:value-type="string">
            <text:p text:style-name="P8">Carota (pieno campo)</text:p>
            <text:p text:style-name="P8"/>
            <text:p text:style-name="P8"><text:s/></text:p>
            <text:p text:style-name="P8"><text:s/></text:p>
          </table:table-cell>
          <table:table-cell table:style-name="Tabella1.A2" office:value-type="string">
            <text:p text:style-name="P8">Condorsis II 2015 (Dow), D-D Soil VII (Certis),</text:p>
            <text:p text:style-name="P8">Digeo VII (Geofi n), Geoclean V (Kanesho,</text:p>
            <text:p text:style-name="P8">Sipcam), Telone II 2015 (Dow)</text:p>
          </table:table-cell>
          <table:table-cell table:style-name="Tabella1.A2" office:value-type="string">
            <text:p text:style-name="P8">1,3-dicloropropene</text:p>
          </table:table-cell>
          <table:table-cell table:style-name="Tabella1.A2" office:value-type="string">
            <text:p text:style-name="P8">Nematodi</text:p>
          </table:table-cell>
          <table:table-cell table:style-name="Tabella1.E2" office:value-type="string">
            <text:p text:style-name="P8">Dall’1-6 al 28-9</text:p>
          </table:table-cell>
        </table:table-row>
        <text:soft-page-break/>
        <table:table-row>
          <table:table-cell table:style-name="Tabella1.A2" office:value-type="string">
            <text:p text:style-name="P8">Carota (serra)</text:p>
          </table:table-cell>
          <table:table-cell table:style-name="Tabella1.A2" office:value-type="string">
            <text:p text:style-name="P8">Condorsis EC 2015 (Dow), Telone EC 2015 (Dow) </text:p>
          </table:table-cell>
          <table:table-cell table:style-name="Tabella1.A2" office:value-type="string">
            <text:p text:style-name="P8">1,3-dicloropropene</text:p>
          </table:table-cell>
          <table:table-cell table:style-name="Tabella1.A2" office:value-type="string">
            <text:p text:style-name="P8">Nematodi</text:p>
          </table:table-cell>
          <table:table-cell table:style-name="Tabella1.E2" office:value-type="string">
            <text:p text:style-name="P8">Dall’1-6 al 28-9</text:p>
          </table:table-cell>
        </table:table-row>
        <table:table-row>
          <table:table-cell table:style-name="Tabella1.A2" office:value-type="string">
            <text:p text:style-name="P2">Cece</text:p>
          </table:table-cell>
          <table:table-cell table:style-name="Tabella1.A2" office:value-type="string">
            <text:p text:style-name="P2">Stratos Ultra (Basf) </text:p>
          </table:table-cell>
          <table:table-cell table:style-name="Tabella1.A2" office:value-type="string">
            <text:p text:style-name="P2">cycloxydim</text:p>
          </table:table-cell>
          <table:table-cell table:style-name="Tabella1.A2" office:value-type="string">
            <text:p text:style-name="P2"><text:s/>Infestanti graminacee</text:p>
            <text:p text:style-name="P2">annuali e perenni</text:p>
          </table:table-cell>
          <table:table-cell table:style-name="Tabella1.E2" office:value-type="string">
            <text:p text:style-name="P2">Dal 26-3 al 23-7</text:p>
          </table:table-cell>
        </table:table-row>
        <table:table-row>
          <table:table-cell table:style-name="Tabella1.A2" office:value-type="string">
            <text:p text:style-name="P2">Cetriolo (serra) </text:p>
            <text:p text:style-name="P2"/>
            <text:p text:style-name="P2"/>
            <text:p text:style-name="P2"><text:s/></text:p>
          </table:table-cell>
          <table:table-cell table:style-name="Tabella1.A2" office:value-type="string">
            <text:p text:style-name="P2">Condorsis EC 2015 (Dow), Telone EC 2015 (Dow) 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Ciliegio <text:span text:style-name="T6"><text:s/></text:span></text:p>
            <text:p text:style-name="P2"><text:s/></text:p>
            <text:p text:style-name="P2"><text:s/></text:p>
            <text:p text:style-name="P2"><text:s text:c="2"/></text:p>
          </table:table-cell>
          <table:table-cell table:style-name="Tabella1.A2" office:value-type="string">
            <text:p text:style-name="P2">Danadim 400 (Cheminova)</text:p>
          </table:table-cell>
          <table:table-cell table:style-name="Tabella1.A2" office:value-type="string">
            <text:p text:style-name="P2">dimetoato</text:p>
          </table:table-cell>
          <table:table-cell table:style-name="Tabella1.A2" office:value-type="string">
            <text:p text:style-name="P5">Drosophila suzukii</text:p>
          </table:table-cell>
          <table:table-cell table:style-name="Tabella1.E2" office:value-type="string">
            <text:p text:style-name="P2">Dal 27-2 al 27-6</text:p>
          </table:table-cell>
        </table:table-row>
        <table:table-row>
          <table:table-cell table:style-name="Tabella1.A2" office:value-type="string">
            <text:p text:style-name="P2">Ciliegio </text:p>
          </table:table-cell>
          <table:table-cell table:style-name="Tabella1.A2" office:value-type="string">
            <text:p text:style-name="P2">Spintor Fly (Dow), Tracer Fly (Dow)</text:p>
          </table:table-cell>
          <table:table-cell table:style-name="Tabella1.A2" office:value-type="string">
            <text:p text:style-name="P2"><text:s/>spinosad</text:p>
          </table:table-cell>
          <table:table-cell table:style-name="Tabella1.A2" office:value-type="string">
            <text:p text:style-name="P2">Mosca del ciliegio</text:p>
            <text:p text:style-name="P2">(<text:span text:style-name="T6">Rhagoletis cerasi</text:span>)</text:p>
          </table:table-cell>
          <table:table-cell table:style-name="Tabella1.E2" office:value-type="string">
            <text:p text:style-name="P2">Dall’15-5 all’11-9</text:p>
          </table:table-cell>
        </table:table-row>
        <table:table-row>
          <table:table-cell table:style-name="Tabella1.A2" office:value-type="string">
            <text:p text:style-name="P2">Coriandolo (coltura</text:p>
            <text:p text:style-name="P2">portaseme)</text:p>
          </table:table-cell>
          <table:table-cell table:style-name="Tabella1.A2" office:value-type="string">
            <text:p text:style-name="P2">Most Micro (Sipcam)</text:p>
          </table:table-cell>
          <table:table-cell table:style-name="Tabella1.A2" office:value-type="string">
            <text:p text:style-name="P2"><text:s/>pendimetalin</text:p>
          </table:table-cell>
          <table:table-cell table:style-name="Tabella1.A2" office:value-type="string">
            <text:p text:style-name="P2">Diserbo di pre-emergenza</text:p>
          </table:table-cell>
          <table:table-cell table:style-name="Tabella1.E2" office:value-type="string">
            <text:p text:style-name="P2">Dal 9-3 al 7-7</text:p>
          </table:table-cell>
        </table:table-row>
        <table:table-row>
          <table:table-cell table:style-name="Tabella1.A2" office:value-type="string">
            <text:p text:style-name="P2">Fiori (pieno campo)</text:p>
            <text:p text:style-name="P2"><text:s/></text:p>
            <text:p text:style-name="P2"><text:s/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>Condorsis II 2015 (Dow), D-D Soil VII (Certis),</text:p>
            <text:p text:style-name="P2">Digeo VII (Geofi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Fiori (serra) </text:p>
          </table:table-cell>
          <table:table-cell table:style-name="Tabella1.A2" office:value-type="string">
            <text:p text:style-name="P2">Condorsis EC 2015 (Dow), Telone EC 2015 (Dow) 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Fragola (in pieno</text:p>
            <text:p text:style-name="P2">campo e in serra) <text:span text:style-name="T6"><text:s/></text:span></text:p>
          </table:table-cell>
          <table:table-cell table:style-name="Tabella1.A2" office:value-type="string">
            <text:p text:style-name="P2">Botector (Bio-Ferm, Manica)</text:p>
          </table:table-cell>
          <table:table-cell table:style-name="Tabella1.A2" office:value-type="string">
            <text:p text:style-name="P5">Aureobasidium</text:p>
            <text:p text:style-name="P5">pullulans</text:p>
          </table:table-cell>
          <table:table-cell table:style-name="Tabella1.A2" office:value-type="string">
            <text:p text:style-name="P5">Botrytis cinerea</text:p>
          </table:table-cell>
          <table:table-cell table:style-name="Tabella1.E2" office:value-type="string">
            <text:p text:style-name="P2">Dal 2-3 al 30-6</text:p>
          </table:table-cell>
        </table:table-row>
        <table:table-row>
          <table:table-cell table:style-name="Tabella1.A2" office:value-type="string">
            <text:p text:style-name="P2">Fragola (pieno</text:p>
            <text:p text:style-name="P2">campo)</text:p>
            <text:p text:style-name="P2"/>
            <text:p text:style-name="P2"><text:s/>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Fragola (serra) </text:p>
          </table:table-cell>
          <table:table-cell table:style-name="Tabella1.A2" office:value-type="string">
            <text:p text:style-name="P2">Condorsis EC 2015 (Dow), <text:soft-page-break/>Telone EC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<text:span text:style-name="T7">D</text:span>all’1-6 al 28-9</text:p>
          </table:table-cell>
        </table:table-row>
        <table:table-row>
          <table:table-cell table:style-name="Tabella1.A2" office:value-type="string">
            <text:p text:style-name="P2">Insalate (pieno</text:p>
            <text:p text:style-name="P2">campo)</text:p>
            <text:p text:style-name="P2"><text:s/>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 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Insalate (serra) <text:s/></text:p>
          </table:table-cell>
          <table:table-cell table:style-name="Tabella1.A2" office:value-type="string">
            <text:p text:style-name="P2">Condorsis EC 2015 (Dow), Telone EC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Mais <text:s/></text:p>
          </table:table-cell>
          <table:table-cell table:style-name="Tabella1.A2" office:value-type="string">
            <text:p text:style-name="P2">Vertimec Pro (Syngenta)</text:p>
          </table:table-cell>
          <table:table-cell table:style-name="Tabella1.A2" office:value-type="string">
            <text:p text:style-name="P2">abamectina</text:p>
          </table:table-cell>
          <table:table-cell table:style-name="Tabella1.A2" office:value-type="string">
            <text:p text:style-name="P2">Ragnetto rosso </text:p>
          </table:table-cell>
          <table:table-cell table:style-name="Tabella1.E2" office:value-type="string">
            <text:p text:style-name="P2">Dall’1-5 al 28-8</text:p>
          </table:table-cell>
        </table:table-row>
        <table:table-row>
          <table:table-cell table:style-name="Tabella1.A2" office:value-type="string">
            <text:p text:style-name="P2">Mais <text:s/></text:p>
          </table:table-cell>
          <table:table-cell table:style-name="Tabella1.A2" office:value-type="string">
            <text:p text:style-name="P2">Zoro 1,9 EW (Cheminova, Sipcam)</text:p>
          </table:table-cell>
          <table:table-cell table:style-name="Tabella1.A2" office:value-type="string">
            <text:p text:style-name="P2">abamectina</text:p>
          </table:table-cell>
          <table:table-cell table:style-name="Tabella1.A2" office:value-type="string">
            <text:p text:style-name="P2">Ragnetto rosso 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Melanzana (pieno</text:p>
            <text:p text:style-name="P2">campo)</text:p>
            <text:p text:style-name="P2"/>
            <text:p text:style-name="P2"><text:s/>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Melanzana (serra) <text:s/></text:p>
          </table:table-cell>
          <table:table-cell table:style-name="Tabella1.A2" office:value-type="string">
            <text:p text:style-name="P2">Condorsis EC 2015 (Dow), </text:p>
            <text:p text:style-name="P2"><text:s/>Telone EC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Melone (pieno</text:p>
            <text:p text:style-name="P2">campo)</text:p>
            <text:p text:style-name="P2"/>
            <text:p text:style-name="P2"><text:s/>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5-3 al 12-7</text:p>
          </table:table-cell>
        </table:table-row>
        <table:table-row>
          <table:table-cell table:style-name="Tabella1.A2" office:value-type="string">
            <text:p text:style-name="P2">Menta</text:p>
          </table:table-cell>
          <table:table-cell table:style-name="Tabella1.A2" office:value-type="string">
            <text:p text:style-name="P2">Sinbar DG (RS Chemical)</text:p>
          </table:table-cell>
          <table:table-cell table:style-name="Tabella1.A2" office:value-type="string">
            <text:p text:style-name="P2"><text:s text:c="2"/>terbacile</text:p>
          </table:table-cell>
          <table:table-cell table:style-name="Tabella1.A2" office:value-type="string">
            <text:p text:style-name="P2">Infestanti annuali e perenni </text:p>
          </table:table-cell>
          <table:table-cell table:style-name="Tabella1.E2" office:value-type="string">
            <text:p text:style-name="P2"><text:s/>Dal 2-3 al 29-6 (1)</text:p>
          </table:table-cell>
        </table:table-row>
        <table:table-row>
          <table:table-cell table:style-name="Tabella1.A2" office:value-type="string">
            <text:p text:style-name="P2">Nocciolo</text:p>
          </table:table-cell>
          <table:table-cell table:style-name="Tabella1.A2" office:value-type="string">
            <text:p text:style-name="P2">Apollo SC (Adama)</text:p>
          </table:table-cell>
          <table:table-cell table:style-name="Tabella1.A2" office:value-type="string">
            <text:p text:style-name="P2">clofentezine</text:p>
          </table:table-cell>
          <table:table-cell table:style-name="Tabella1.A2" office:value-type="string">
            <text:p text:style-name="P2">Acari Tetranichidi</text:p>
          </table:table-cell>
          <table:table-cell table:style-name="Tabella1.E2" office:value-type="string">
            <text:p text:style-name="P2">Dall’1-4 al 30-7</text:p>
          </table:table-cell>
        </table:table-row>
        <table:table-row>
          <table:table-cell table:style-name="Tabella1.A2" office:value-type="string">
            <text:p text:style-name="P2">Patata (pieno campo)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<text:soft-page-break/>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 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5-3 al 12-7</text:p>
          </table:table-cell>
        </table:table-row>
        <table:table-row>
          <table:table-cell table:style-name="Tabella1.A2" office:value-type="string">
            <text:p text:style-name="P2">Peperone (serra)</text:p>
          </table:table-cell>
          <table:table-cell table:style-name="Tabella1.A2" office:value-type="string">
            <text:p text:style-name="P2">Condorsis EC 2015 (Dow), Telone EC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Pesche (post-raccolta)</text:p>
          </table:table-cell>
          <table:table-cell table:style-name="Tabella1.A2" office:value-type="string">
            <text:p text:style-name="P2">Scholar (Syngenta)</text:p>
          </table:table-cell>
          <table:table-cell table:style-name="Tabella1.A2" office:value-type="string">
            <text:p text:style-name="P2">fludioxonil</text:p>
          </table:table-cell>
          <table:table-cell table:style-name="Tabella1.A2" office:value-type="string">
            <text:p text:style-name="P2">Monilia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Pomodoro (in pieno</text:p>
            <text:p text:style-name="P2">campo e in serra) </text:p>
          </table:table-cell>
          <table:table-cell table:style-name="Tabella1.A2" office:value-type="string">
            <text:p text:style-name="P2">Botector (Bio-Ferm, Manica)</text:p>
          </table:table-cell>
          <table:table-cell table:style-name="Tabella1.A2" office:value-type="string">
            <text:p text:style-name="P5">Aureobasidium</text:p>
            <text:p text:style-name="P5">pullulans</text:p>
          </table:table-cell>
          <table:table-cell table:style-name="Tabella1.A2" office:value-type="string">
            <text:p text:style-name="P5">Botrytis cinerea</text:p>
          </table:table-cell>
          <table:table-cell table:style-name="Tabella1.E2" office:value-type="string">
            <text:p text:style-name="P2">Dal 2-3 al 30-6</text:p>
          </table:table-cell>
        </table:table-row>
        <table:table-row>
          <table:table-cell table:style-name="Tabella1.A2" office:value-type="string">
            <text:p text:style-name="P2">Pomodoro (pieno</text:p>
            <text:p text:style-name="P2">campo)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Pomodoro (serra) </text:p>
          </table:table-cell>
          <table:table-cell table:style-name="Tabella1.A2" office:value-type="string">
            <text:p text:style-name="P2">Condorsis EC 2015 (Dow), Telone EC 2015</text:p>
            <text:p text:style-name="P2">(Dow) 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Prugne (post-raccolta)</text:p>
          </table:table-cell>
          <table:table-cell table:style-name="Tabella1.A2" office:value-type="string">
            <text:p text:style-name="P2">Scholar (Syngenta)</text:p>
          </table:table-cell>
          <table:table-cell table:style-name="Tabella1.A2" office:value-type="string">
            <text:p text:style-name="P2">fludioxonil</text:p>
          </table:table-cell>
          <table:table-cell table:style-name="Tabella1.A2" office:value-type="string">
            <text:p text:style-name="P2">Monilia </text:p>
          </table:table-cell>
          <table:table-cell table:style-name="Tabella1.E2" office:value-type="string">
            <text:p text:style-name="P2">Dall’1-7 al 28-10</text:p>
          </table:table-cell>
        </table:table-row>
        <table:table-row>
          <table:table-cell table:style-name="Tabella1.A2" office:value-type="string">
            <text:p text:style-name="P2"><text:s text:c="2"/>Riso</text:p>
            <text:p text:style-name="P2"/>
            <text:p text:style-name="P2"><text:s/></text:p>
          </table:table-cell>
          <table:table-cell table:style-name="Tabella1.A2" office:value-type="string">
            <text:p text:style-name="P2">Beam System (Dow)</text:p>
          </table:table-cell>
          <table:table-cell table:style-name="Tabella1.A2" office:value-type="string">
            <text:p text:style-name="P2"><text:s/>triciclazolo</text:p>
          </table:table-cell>
          <table:table-cell table:style-name="Tabella1.A2" office:value-type="string">
            <text:p text:style-name="P2">Brusone (<text:span text:style-name="T6">Pyricularia oryzae</text:span>) </text:p>
          </table:table-cell>
          <table:table-cell table:style-name="Tabella1.E2" office:value-type="string">
            <text:p text:style-name="P2">Dall’1-5 al 29-8</text:p>
          </table:table-cell>
        </table:table-row>
        <table:table-row>
          <table:table-cell table:style-name="Tabella1.A2" office:value-type="string">
            <text:p text:style-name="P2">Riso (2) </text:p>
          </table:table-cell>
          <table:table-cell table:style-name="Tabella1.A2" office:value-type="string">
            <text:p text:style-name="P2">Rifit EC (Syngenta)</text:p>
          </table:table-cell>
          <table:table-cell table:style-name="Tabella1.A2" office:value-type="string">
            <text:p text:style-name="P2">pretilachlor </text:p>
          </table:table-cell>
          <table:table-cell table:style-name="Tabella1.A2" office:value-type="string">
            <text:p text:style-name="P2">Infestanti della risaia</text:p>
          </table:table-cell>
          <table:table-cell table:style-name="Tabella1.E2" office:value-type="string">
            <text:p text:style-name="P2">Dall’1-4 al 29-7</text:p>
          </table:table-cell>
        </table:table-row>
        <table:table-row>
          <table:table-cell table:style-name="Tabella1.A2" office:value-type="string">
            <text:p text:style-name="P2"><text:span text:style-name="T8">R</text:span>iso (2)</text:p>
          </table:table-cell>
          <table:table-cell table:style-name="Tabella1.A2" office:value-type="string">
            <text:p text:style-name="P2">Diris Novel Flo 2015 (UPL), Panil Novel Flo 2015</text:p>
            <text:p text:style-name="P2">(UPL), Stam Novel Flo 2015 (UPL) </text:p>
          </table:table-cell>
          <table:table-cell table:style-name="Tabella1.A2" office:value-type="string">
            <text:p text:style-name="P2">propanil</text:p>
          </table:table-cell>
          <table:table-cell table:style-name="Tabella1.A2" office:value-type="string">
            <text:p text:style-name="P2">Infestanti della risaia </text:p>
          </table:table-cell>
          <table:table-cell table:style-name="Tabella1.E2" office:value-type="string">
            <text:p text:style-name="P2">Dall’1-4 al 29-7</text:p>
          </table:table-cell>
        </table:table-row>
        <table:table-row>
          <table:table-cell table:style-name="Tabella1.A2" office:value-type="string">
            <text:p text:style-name="P2">Riso (2) <text:s/></text:p>
          </table:table-cell>
          <table:table-cell table:style-name="Tabella1.A2" office:value-type="string">
            <text:p text:style-name="P2">Facet 25 FL (Basf) </text:p>
          </table:table-cell>
          <table:table-cell table:style-name="Tabella1.A2" office:value-type="string">
            <text:p text:style-name="P2">quinclorac</text:p>
          </table:table-cell>
          <table:table-cell table:style-name="Tabella1.A2" office:value-type="string">
            <text:p text:style-name="P2">Infestanti del genere</text:p>
            <text:p text:style-name="P2"><text:span text:style-name="T6">Echinochloa </text:span>(giavoni)</text:p>
          </table:table-cell>
          <table:table-cell table:style-name="Tabella1.E2" office:value-type="string">
            <text:p text:style-name="P2">Dal 9-4 al 6-8</text:p>
          </table:table-cell>
        </table:table-row>
        <table:table-row>
          <table:table-cell table:style-name="Tabella1.A2" office:value-type="string">
            <text:p text:style-name="P2">Riso </text:p>
          </table:table-cell>
          <table:table-cell table:style-name="Tabella1.A2" office:value-type="string">
            <text:p text:style-name="P2">Cerall (Serbios) </text:p>
          </table:table-cell>
          <table:table-cell table:style-name="Tabella1.A2" office:value-type="string">
            <text:p text:style-name="P5">Pseudomonas</text:p>
            <text:p text:style-name="P5">chlororaphis</text:p>
          </table:table-cell>
          <table:table-cell table:style-name="Tabella1.A2" office:value-type="string">
            <text:p text:style-name="P2">Concia del seme</text:p>
          </table:table-cell>
          <table:table-cell table:style-name="Tabella1.E2" office:value-type="string">
            <text:p text:style-name="P2">Dal 27-2 al 27-6</text:p>
          </table:table-cell>
        </table:table-row>
        <table:table-row>
          <table:table-cell table:style-name="Tabella1.A2" office:value-type="string">
            <text:p text:style-name="P2">Soia <text:s/></text:p>
          </table:table-cell>
          <table:table-cell table:style-name="Tabella1.A2" office:value-type="string">
            <text:p text:style-name="P2">Vertimec Pro (Syngenta)</text:p>
          </table:table-cell>
          <table:table-cell table:style-name="Tabella1.A2" office:value-type="string">
            <text:p text:style-name="P2"><text:s/>abamectina</text:p>
          </table:table-cell>
          <table:table-cell table:style-name="Tabella1.A2" office:value-type="string">
            <text:p text:style-name="P2">Ragnetto rosso</text:p>
          </table:table-cell>
          <table:table-cell table:style-name="Tabella1.E2" office:value-type="string">
            <text:p text:style-name="P2">Dall’1-5 al 2<text:span text:style-name="T9">8-8</text:span></text:p>
          </table:table-cell>
        </table:table-row>
        <table:table-row>
          <table:table-cell table:style-name="Tabella1.A2" office:value-type="string">
            <text:p text:style-name="P3"><text:span text:style-name="T1">Soia </text:span><text:s/></text:p>
          </table:table-cell>
          <table:table-cell table:style-name="Tabella1.A2" office:value-type="string">
            <text:p text:style-name="P3">Zoro 1,9 EW <text:soft-page-break/>(Cheminova, Sipcam)</text:p>
          </table:table-cell>
          <table:table-cell table:style-name="Tabella1.A2" office:value-type="string">
            <text:p text:style-name="P3">abamectina</text:p>
          </table:table-cell>
          <table:table-cell table:style-name="Tabella1.A2" office:value-type="string">
            <text:p text:style-name="P3">Ragnetto rosso</text:p>
          </table:table-cell>
          <table:table-cell table:style-name="Tabella1.E2" office:value-type="string">
            <text:p text:style-name="P3">Dall’1-6 al 28-9</text:p>
          </table:table-cell>
        </table:table-row>
        <table:table-row>
          <table:table-cell table:style-name="Tabella1.A2" office:value-type="string">
            <text:p text:style-name="P2">Tabacco (pieno</text:p>
            <text:p text:style-name="P2">campo)</text:p>
            <text:p text:style-name="P2"/>
            <text:p text:style-name="P2"><text:s/></text:p>
          </table:table-cell>
          <table:table-cell table:style-name="Tabella1.A2" office:value-type="string">
            <text:p text:style-name="P2">Condorsis II 2015 (Dow), D-D Soil VII (Certis), 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</text:p>
          </table:table-cell>
          <table:table-cell table:style-name="Tabella1.E2" office:value-type="string">
            <text:p text:style-name="P2">Dal 15-3 al 12-7</text:p>
          </table:table-cell>
        </table:table-row>
        <table:table-row>
          <table:table-cell table:style-name="Tabella1.A2" office:value-type="string">
            <text:p text:style-name="P2">Zucchino (pieno</text:p>
            <text:p text:style-name="P2">campo)</text:p>
            <text:p text:style-name="P2"/>
            <text:p text:style-name="P2"><text:s/></text:p>
            <text:p text:style-name="P2"><text:s/></text:p>
          </table:table-cell>
          <table:table-cell table:style-name="Tabella1.A2" office:value-type="string">
            <text:p text:style-name="P2">Condorsis II 2015 (Dow), D-D Soil VII (Certis),</text:p>
            <text:p text:style-name="P2">Digeo VII (Geofi n), Geoclean V (Kanesho,</text:p>
            <text:p text:style-name="P2">Sipcam), Telone II 2015 (Dow)</text:p>
          </table:table-cell>
          <table:table-cell table:style-name="Tabella1.A2" office:value-type="string">
            <text:p text:style-name="P2"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Dall’1-6 al 28-9</text:p>
          </table:table-cell>
        </table:table-row>
        <table:table-row>
          <table:table-cell table:style-name="Tabella1.A2" office:value-type="string">
            <text:p text:style-name="P2">Zucchino (serra)</text:p>
          </table:table-cell>
          <table:table-cell table:style-name="Tabella1.A2" office:value-type="string">
            <text:p text:style-name="P2">Condorsis EC 2015 (Dow), Telone EC 2015 (Dow)</text:p>
          </table:table-cell>
          <table:table-cell table:style-name="Tabella1.A2" office:value-type="string">
            <text:p text:style-name="P2"><text:s/>1,3-dicloropropene</text:p>
          </table:table-cell>
          <table:table-cell table:style-name="Tabella1.A2" office:value-type="string">
            <text:p text:style-name="P2">Nematodi </text:p>
          </table:table-cell>
          <table:table-cell table:style-name="Tabella1.E2" office:value-type="string">
            <text:p text:style-name="P2"><text:s/>Dall’1-6 al 28-9</text:p>
          </table:table-cell>
        </table:table-row>
      </table:table>
      <text:p text:style-name="P1">(1) Solo nella Regione Piemonte.</text:p>
      <text:p text:style-name="P1">(2) È fatto divieto di utilizzo nella aree classificate come siti della rete ecologica europea Natura 2000, definite come SIC e ZPS ai sensi della legge n. 157 del 1992 integrata dalla legge n. 221 del 2002 nonché del dpr 357/1997 modificato dal dpr n. 120/2003.</text:p>
      <text:p text:style-name="P4"/>
      <text:p text:style-name="P6"><text:span text:style-name="T15">TABELLA 2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1">Sostanza attiva <text:s/></text:p>
          </table:table-cell>
          <table:table-cell table:style-name="Tabella2.A1" office:value-type="string">
            <text:p text:style-name="P2"><text:span text:style-name="T4">Prodott</text:span><text:span text:style-name="T5">i</text:span></text:p>
          </table:table-cell>
          <table:table-cell table:style-name="Tabella2.A1" office:value-type="string">
            <text:p text:style-name="P11">Utilizzo</text:p>
          </table:table-cell>
          <table:table-cell table:style-name="Tabella2.D1" office:value-type="string">
            <text:p text:style-name="P11">Periodo</text:p>
            <text:p text:style-name="P11">di autorizzazione</text:p>
          </table:table-cell>
        </table:table-row>
        <table:table-row>
          <table:table-cell table:style-name="Tabella2.A2" office:value-type="string">
            <text:p text:style-name="P2">1,3-dicloropropene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Condorsis II 2015 (Dow),Condorsis </text:p>
            <text:p text:style-name="P2">EC 2015 (Dow), D-D Soil VII </text:p>
            <text:p text:style-name="P2">(Certis), Digeo VII (Geofin), </text:p>
            <text:p text:style-name="P2">Geoclean V (Kanesho, Sipcam), </text:p>
            <text:p text:style-name="P2">Telone II 2015 (Dow), Telone EC 2015 (Dow)</text:p>
          </table:table-cell>
          <table:table-cell table:style-name="Tabella2.A2" office:value-type="string">
            <text:p text:style-name="P2">nematodi sui terreni destinati alla semina o al trapianto delle colture </text:p>
          </table:table-cell>
          <table:table-cell table:style-name="Tabella2.D2" office:value-type="string">
            <text:p text:style-name="P2">dal 15-3 al 12-7 (tabacco, melone, </text:p>
            <text:p text:style-name="P2">patata e anguria), </text:p>
            <text:p text:style-name="P2">dal 1-6 al 28-9 (carota, fragola, </text:p>
            <text:p text:style-name="P2">pomodoro, melanzana, peperone, </text:p>
            <text:p text:style-name="P2">zucchino, fi</text:p>
            <text:p text:style-name="P2">ori, insalate, radicchio, </text:p>
            <text:p text:style-name="P2">barbabietola da seme, bietola </text:p>
            <text:p text:style-name="P2">rossa e cetriolo)</text:p>
          </table:table-cell>
        </table:table-row>
        <table:table-row>
          <table:table-cell table:style-name="Tabella2.A2" office:value-type="string">
            <text:p text:style-name="P2">Abamectina</text:p>
            <text:p text:style-name="P2"><text:s/></text:p>
            <text:p text:style-name="P2"/>
          </table:table-cell>
          <table:table-cell table:style-name="Tabella2.A2" office:value-type="string">
            <text:p text:style-name="P2">Vertimec Pro (Syngenta)</text:p>
          </table:table-cell>
          <table:table-cell table:style-name="Tabella2.A2" office:value-type="string">
            <text:p text:style-name="P2">ragnetto rosso su mais e soia</text:p>
          </table:table-cell>
          <table:table-cell table:style-name="Tabella2.D2" office:value-type="string">
            <text:p text:style-name="P2">dal 1-5 al 28-8</text:p>
          </table:table-cell>
        </table:table-row>
        <table:table-row>
          <table:table-cell table:style-name="Tabella2.A2" office:value-type="string">
            <text:p text:style-name="P2">Abamectina</text:p>
            <text:p text:style-name="P2"><text:soft-page-break/></text:p>
            <text:p text:style-name="P2"/>
          </table:table-cell>
          <table:table-cell table:style-name="Tabella2.A2" office:value-type="string">
            <text:p text:style-name="P2">Zoro 1,9 EW (Cheminova, <text:soft-page-break/>Sipcam) </text:p>
          </table:table-cell>
          <table:table-cell table:style-name="Tabella2.A2" office:value-type="string">
            <text:p text:style-name="P2">ragnetto rosso su mais e <text:soft-page-break/>soia</text:p>
          </table:table-cell>
          <table:table-cell table:style-name="Tabella2.D2" office:value-type="string">
            <text:p text:style-name="P2">dal 1-6 al 28-9</text:p>
          </table:table-cell>
        </table:table-row>
        <table:table-row>
          <table:table-cell table:style-name="Tabella2.A2" office:value-type="string">
            <text:p text:style-name="P2">Acetamiprid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Epik (Sipcam) </text:p>
            <text:p text:style-name="P2"/>
          </table:table-cell>
          <table:table-cell table:style-name="Tabella2.A2" office:value-type="string">
            <text:p text:style-name="P2">Megaplatypus mutatus su nocciolo e pioppo</text:p>
          </table:table-cell>
          <table:table-cell table:style-name="Tabella2.D2" office:value-type="string">
            <text:p text:style-name="P2">dal 15-4 al 13-8</text:p>
          </table:table-cell>
        </table:table-row>
        <table:table-row>
          <table:table-cell table:style-name="Tabella2.A2" office:value-type="string">
            <text:p text:style-name="P2">Acibenzolar-S-metil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Bion 50 WG (Syngenta)</text:p>
          </table:table-cell>
          <table:table-cell table:style-name="Tabella2.A2" office:value-type="string">
            <text:p text:style-name="P2">batteriosi (Pseudomonas syringae</text:p>
            <text:p text:style-name="P2">pv. </text:p>
            <text:p text:style-name="P2">actinidiae) del kiwi</text:p>
          </table:table-cell>
          <table:table-cell table:style-name="Tabella2.D2" office:value-type="string">
            <text:p text:style-name="P2">dal 9-3 al 7-7</text:p>
          </table:table-cell>
        </table:table-row>
        <table:table-row>
          <table:table-cell table:style-name="Tabella2.A2" office:value-type="string">
            <text:p text:style-name="P2">Aureobasidium pullulans</text:p>
            <text:p text:style-name="P2"/>
            <text:p text:style-name="P3"/>
          </table:table-cell>
          <table:table-cell table:style-name="Tabella2.A2" office:value-type="string">
            <text:p text:style-name="P3">Botector (Bio-Ferm, Manica)</text:p>
          </table:table-cell>
          <table:table-cell table:style-name="Tabella2.A2" office:value-type="string">
            <text:p text:style-name="P2">Botrytis cinerea </text:p>
            <text:p text:style-name="P2">su fragola </text:p>
            <text:p text:style-name="P2">(pieno campo e serra) e su pomodoro </text:p>
            <text:p text:style-name="P3">(pieno campo e serra)</text:p>
          </table:table-cell>
          <table:table-cell table:style-name="Tabella2.D2" office:value-type="string">
            <text:p text:style-name="P3">dal 2-3 al 30-6</text:p>
          </table:table-cell>
        </table:table-row>
        <table:table-row>
          <table:table-cell table:style-name="Tabella2.A2" office:value-type="string">
            <text:p text:style-name="P2">Bacillus thuringiensis </text:p>
            <text:p text:style-name="P2">var. </text:p>
            <text:p text:style-name="P2">kurstaki, ceppo </text:p>
            <text:p text:style-name="P2">ABTS-351</text:p>
          </table:table-cell>
          <table:table-cell table:style-name="Tabella2.A2" office:value-type="string">
            <text:p text:style-name="P2">Foray 48B Avio Eleven (Sumitomo)</text:p>
          </table:table-cell>
          <table:table-cell table:style-name="Tabella2.A2" office:value-type="string">
            <text:p text:style-name="P2">utilizzo del mezzo aereo per il </text:p>
            <text:p text:style-name="P2">controllo dei lepidotteri defogliatori </text:p>
            <text:p text:style-name="P2">(Lymantria dispar, Tortrix viridana, </text:p>
            <text:p text:style-name="P2">Malacosoma neustria) della quercia da </text:p>
            <text:p text:style-name="P2">sughero, su aree boschive e forestali</text:p>
          </table:table-cell>
          <table:table-cell table:style-name="Tabella2.D2" office:value-type="string">
            <text:p text:style-name="P2">al 23-4 al 20-8</text:p>
          </table:table-cell>
        </table:table-row>
        <table:table-row>
          <table:table-cell table:style-name="Tabella2.A2" office:value-type="string">
            <text:p text:style-name="P2">Bifenox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Fox (Adama)</text:p>
          </table:table-cell>
          <table:table-cell table:style-name="Tabella2.A2" office:value-type="string">
            <text:p text:style-name="P2">diserbo della soia in post-emergenza </text:p>
            <text:p text:style-name="P2">contro infestanti dicotiledoni, </text:p>
            <text:p text:style-name="P2">limitatamente ai terreni fortemente </text:p>
            <text:p text:style-name="P2">organici (torbosi)</text:p>
          </table:table-cell>
          <table:table-cell table:style-name="Tabella2.D2" office:value-type="string">
            <text:p text:style-name="P2">dal 12-5 al 8-9</text:p>
          </table:table-cell>
        </table:table-row>
        <table:table-row>
          <table:table-cell table:style-name="Tabella2.A2" office:value-type="string">
            <text:p text:style-name="P2">BNOA</text:p>
            <text:p text:style-name="P2">(acido </text:p>
            <text:p text:style-name="P2">betanaftossiacetico</text:p>
            <text:p text:style-name="P2"><text:s/></text:p>
            <text:p text:style-name="P2"/>
          </table:table-cell>
          <table:table-cell table:style-name="Tabella2.A2" office:value-type="string">
            <text:p text:style-name="P2">Allegante 36c Tipo B (L. Gobbi)</text:p>
          </table:table-cell>
          <table:table-cell table:style-name="Tabella2.A2" office:value-type="string">
            <text:p text:style-name="P2">allegante per pomodoro e melanzana</text:p>
          </table:table-cell>
          <table:table-cell table:style-name="Tabella2.D2" office:value-type="string">
            <text:p text:style-name="P2">dal 1-6 al 28-9 </text:p>
            <text:p text:style-name="P2">nella regione Veneto</text:p>
          </table:table-cell>
        </table:table-row>
        <table:table-row>
          <table:table-cell table:style-name="Tabella2.A2" office:value-type="string">
            <text:p text:style-name="P2">Cicloxidim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Stratos Ultra (Basf)</text:p>
          </table:table-cell>
          <table:table-cell table:style-name="Tabella2.A2" office:value-type="string">
            <text:p text:style-name="P2">diserbo del cece contro le graminacee </text:p>
            <text:p text:style-name="P2">annuali e perenn<text:span text:style-name="T10">i</text:span></text:p>
          </table:table-cell>
          <table:table-cell table:style-name="Tabella2.D2" office:value-type="string">
            <text:p text:style-name="P2">dal 26-3 al 23-7</text:p>
          </table:table-cell>
        </table:table-row>
        <table:table-row>
          <table:table-cell table:style-name="Tabella2.A2" office:value-type="string">
            <text:p text:style-name="P2">Cimoxanil + fosetil-Al + </text:p>
            <text:p text:style-name="P2">zoxamide</text:p>
          </table:table-cell>
          <table:table-cell table:style-name="Tabella2.A2" office:value-type="string">
            <text:p text:style-name="P2">Elecis Trio (Gowan)</text:p>
          </table:table-cell>
          <table:table-cell table:style-name="Tabella2.A2" office:value-type="string">
            <text:p text:style-name="P2"><text:span text:style-name="T10">p</text:span>eronospora del tabacco</text:p>
          </table:table-cell>
          <table:table-cell table:style-name="Tabella2.D2" office:value-type="string">
            <text:p text:style-name="P2">dal 1-6 al 28-9</text:p>
          </table:table-cell>
        </table:table-row>
        <table:table-row>
          <table:table-cell table:style-name="Tabella2.A2" office:value-type="string">
            <text:p text:style-name="P2">Clofentezine</text:p>
            <text:p text:style-name="P2"/>
            <text:p text:style-name="P2"><text:soft-page-break/></text:p>
            <text:p text:style-name="P2"/>
          </table:table-cell>
          <table:table-cell table:style-name="Tabella2.A2" office:value-type="string">
            <text:p text:style-name="P2">Apollo SC (<text:span text:style-name="T11">A</text:span>dama)</text:p>
          </table:table-cell>
          <table:table-cell table:style-name="Tabella2.A2" office:value-type="string">
            <text:p text:style-name="P2">acari tetranichidi (T</text:p>
            <text:p text:style-name="P2">etranychus urticae</text:p>
            <text:p text:style-name="P2"><text:soft-page-break/>e </text:p>
            <text:p text:style-name="P2">Panonichus ulmi) del nocciolo</text:p>
          </table:table-cell>
          <table:table-cell table:style-name="Tabella2.D2" office:value-type="string">
            <text:p text:style-name="P2">dal 1-4 al 30-7</text:p>
          </table:table-cell>
        </table:table-row>
        <table:table-row>
          <table:table-cell table:style-name="Tabella2.A2" office:value-type="string">
            <text:p text:style-name="P2">Cloropicrina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Tripicrin 2015 (Triagriberia)</text:p>
          </table:table-cell>
          <table:table-cell table:style-name="Tabella2.A2" office:value-type="string">
            <text:p text:style-name="P2">fumigante dei terreni destinati </text:p>
            <text:p text:style-name="P2">alle colture</text:p>
          </table:table-cell>
          <table:table-cell table:style-name="Tabella2.D2" office:value-type="string">
            <text:p text:style-name="P2">dal 15-4 al 14-8 (lattughe </text:p>
            <text:p text:style-name="P2">ed erbe fresche), </text:p>
            <text:p text:style-name="P2">dal 15-5 al 14-9 (ranuncolo, </text:p>
            <text:p text:style-name="P2">anemone, crisantemo e papavero),</text:p>
            <text:p text:style-name="P2">dal 15-6 al 14-10 (pomodoro </text:p>
            <text:p text:style-name="P2">e fragola)</text:p>
          </table:table-cell>
        </table:table-row>
        <table:table-row>
          <table:table-cell table:style-name="Tabella2.A2" office:value-type="string">
            <text:p text:style-name="P2">Clorotalonil + tebuconazolo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Netor (Sipcam)</text:p>
          </table:table-cell>
          <table:table-cell table:style-name="Tabella2.A2" office:value-type="string">
            <text:p text:style-name="P2">attacchi fungini di </text:p>
            <text:p text:style-name="P2">Aschochyta</text:p>
            <text:p text:style-name="P2">spp. </text:p>
            <text:p text:style-name="P2">sul cece</text:p>
          </table:table-cell>
          <table:table-cell table:style-name="Tabella2.D2" office:value-type="string">
            <text:p text:style-name="P2">dal 7-4 al 4-8</text:p>
          </table:table-cell>
        </table:table-row>
        <table:table-row>
          <table:table-cell table:style-name="Tabella2.A2" office:value-type="string">
            <text:p text:style-name="P2">Deltametrina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Decis Evo </text:p>
          </table:table-cell>
          <table:table-cell table:style-name="Tabella2.A2" office:value-type="string">
            <text:p text:style-name="P2">Drosophila suzukii</text:p>
            <text:p text:style-name="P2">su piccoli frutti </text:p>
            <text:p text:style-name="P2">(lampone e mora di rovo), </text:p>
            <text:p text:style-name="P2">ciliegio e vite</text:p>
          </table:table-cell>
          <table:table-cell table:style-name="Tabella2.D2" office:value-type="string">
            <text:p text:style-name="P2">dal 15-6 al 12-10 (lampone e mora </text:p>
            <text:p text:style-name="P2">di rovo), dal 23-4 al 20-8 (ciliegio), </text:p>
            <text:p text:style-name="P2">dal 30-7 al 26-11 (vite)</text:p>
          </table:table-cell>
        </table:table-row>
        <table:table-row>
          <table:table-cell table:style-name="Tabella2.A2" office:value-type="string">
            <text:p text:style-name="P2">Deltametrina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Bitam 15 EC (Bayer, Scam), </text:p>
            <text:p text:style-name="P2">Decis Jet (Bayer), Glorial Jet (Bayer, </text:p>
            <text:p text:style-name="P2">Gowan)</text:p>
          </table:table-cell>
          <table:table-cell table:style-name="Tabella2.A2" office:value-type="string">
            <text:p text:style-name="P2">Drosophila suzukii</text:p>
            <text:p text:style-name="P2">su ciliegio e vite</text:p>
          </table:table-cell>
          <table:table-cell table:style-name="Tabella2.D2" office:value-type="string">
            <text:p text:style-name="P2">dal 23-4 al 20-8 (ciliegio), </text:p>
            <text:p text:style-name="P2">dal 30-7 al 26-11 (vite)</text:p>
          </table:table-cell>
        </table:table-row>
        <table:table-row>
          <table:table-cell table:style-name="Tabella2.A2" office:value-type="string">
            <text:p text:style-name="P2">Dimetoato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Danadim 400 (Cheminova)</text:p>
          </table:table-cell>
          <table:table-cell table:style-name="Tabella2.A2" office:value-type="string">
            <text:p text:style-name="P2">Drosophila suzukii</text:p>
            <text:p text:style-name="P2">su ciliegio e di </text:p>
            <text:p text:style-name="P2">alcuni importanti fitofagi (Cassida deflorata Suffr, </text:p>
            <text:p text:style-name="P2">Terellia fuscicornis, </text:p>
            <text:p text:style-name="P2">Larinus cynerae) su cardo (da olio e fibra per la produzione di biopolimeri)</text:p>
          </table:table-cell>
          <table:table-cell table:style-name="Tabella2.D2" office:value-type="string">
            <text:p text:style-name="P2">dal 27-2 al 27-6</text:p>
          </table:table-cell>
        </table:table-row>
        <table:table-row>
          <table:table-cell table:style-name="Tabella2.A2" office:value-type="string">
            <text:p text:style-name="P2">Dimetomorf + </text:p>
            <text:p text:style-name="P2">pyraclostrobin</text:p>
            <text:p text:style-name="P2"><text:s/></text:p>
          </table:table-cell>
          <table:table-cell table:style-name="Tabella2.A2" office:value-type="string">
            <text:p text:style-name="P2">Cabrio Duo (Basf)</text:p>
          </table:table-cell>
          <table:table-cell table:style-name="Tabella2.A2" office:value-type="string">
            <text:p text:style-name="P2">peronospora (P. belbahrii) su basilico </text:p>
          </table:table-cell>
          <table:table-cell table:style-name="Tabella2.D2" office:value-type="string">
            <text:p text:style-name="P2">dal 12-5 al 8-9</text:p>
          </table:table-cell>
        </table:table-row>
        <table:table-row>
          <table:table-cell table:style-name="Tabella2.A2" office:value-type="string">
            <text:p text:style-name="P2">Etofenprox</text:p>
            <text:p text:style-name="P2"/>
          </table:table-cell>
          <table:table-cell table:style-name="Tabella2.A2" office:value-type="string">
            <text:p text:style-name="P2">Trebon UP (Sipcam) </text:p>
          </table:table-cell>
          <table:table-cell table:style-name="Tabella2.A2" office:value-type="string">
            <text:p text:style-name="P2">mosca del noce (Rhagoletis completa) </text:p>
          </table:table-cell>
          <table:table-cell table:style-name="Tabella2.D2" office:value-type="string">
            <text:p text:style-name="P2">dal 1-6 al 28-9</text:p>
          </table:table-cell>
        </table:table-row>
        <table:table-row>
          <table:table-cell table:style-name="Tabella2.A2" office:value-type="string">
            <text:p text:style-name="P2">Feromoni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Isomate C LR Max 2015 (CBC)</text:p>
          </table:table-cell>
          <table:table-cell table:style-name="Tabella2.A2" office:value-type="string">
            <text:p text:style-name="P2">lotta contro </text:p>
            <text:p text:style-name="P2">Cydia pomonella</text:p>
            <text:p text:style-name="P2">(carpocapsa), </text:p>
            <text:p text:style-name="P2">Adoxophyes orana </text:p>
            <text:p text:style-name="P2">(capua), </text:p>
            <text:p text:style-name="P2">Pandemis heparana</text:p>
            <text:p text:style-name="P2"><text:soft-page-break/>e altri </text:p>
            <text:p text:style-name="P2">tortrici ricamatrici con il metodo della </text:p>
            <text:p text:style-name="P2">confusione sessuale</text:p>
          </table:table-cell>
          <table:table-cell table:style-name="Tabella2.D2" office:value-type="string">
            <text:p text:style-name="P2">dal 12-5 al 8-9</text:p>
          </table:table-cell>
        </table:table-row>
        <table:table-row>
          <table:table-cell table:style-name="Tabella2.A2" office:value-type="string">
            <text:p text:style-name="P2">Fludioxonil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Scholar (Syngenta)</text:p>
          </table:table-cell>
          <table:table-cell table:style-name="Tabella2.A2" office:value-type="string">
            <text:p text:style-name="P2">trattamento di post-raccolta </text:p>
            <text:p text:style-name="P2">su pesche e prugne contro la </text:p>
            <text:p text:style-name="P2">Monilia</text:p>
          </table:table-cell>
          <table:table-cell table:style-name="Tabella2.D2" office:value-type="string">
            <text:p text:style-name="P2">dal 1-6 al 28-9 su pesche,</text:p>
            <text:p text:style-name="P2">dal 1-7 al 28-10 sulle prugne</text:p>
          </table:table-cell>
        </table:table-row>
        <table:table-row>
          <table:table-cell table:style-name="Tabella2.A2" office:value-type="string">
            <text:p text:style-name="P2">Fosetil-Al</text:p>
            <text:p text:style-name="P2"/>
            <text:p text:style-name="P2"/>
          </table:table-cell>
          <table:table-cell table:style-name="Tabella2.A2" office:value-type="string">
            <text:p text:style-name="P2">Maestro WG Advance</text:p>
            <text:p text:style-name="P2">(Sapec, Gowan)</text:p>
          </table:table-cell>
          <table:table-cell table:style-name="Tabella2.A2" office:value-type="string">
            <text:p text:style-name="P2">peronospora (P. belbahrii</text:p>
            <text:p text:style-name="P2">) su basilico </text:p>
          </table:table-cell>
          <table:table-cell table:style-name="Tabella2.D2" office:value-type="string">
            <text:p text:style-name="P2">dal 12-5 al 8-9</text:p>
          </table:table-cell>
        </table:table-row>
        <table:table-row>
          <table:table-cell table:style-name="Tabella2.A2" office:value-type="string">
            <text:p text:style-name="P2">Fosmet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Spada 200 EC (Gowan)</text:p>
          </table:table-cell>
          <table:table-cell table:style-name="Tabella2.A2" office:value-type="string">
            <text:p text:style-name="P2">Drosophila suzukii </text:p>
            <text:p text:style-name="P2">su mirtillo</text:p>
          </table:table-cell>
          <table:table-cell table:style-name="Tabella2.D2" office:value-type="string">
            <text:p text:style-name="P2">dal 1-6 al 28-9</text:p>
          </table:table-cell>
        </table:table-row>
        <table:table-row>
          <table:table-cell table:style-name="Tabella2.A2" office:value-type="string">
            <text:p text:style-name="P2">Isoxaflutole</text:p>
            <text:p text:style-name="P2"/>
          </table:table-cell>
          <table:table-cell table:style-name="Tabella2.A2" office:value-type="string">
            <text:p text:style-name="P2">Merlin Flexx </text:p>
          </table:table-cell>
          <table:table-cell table:style-name="Tabella2.A2" office:value-type="string">
            <text:p text:style-name="P2">diserbo di pre-emergenza </text:p>
            <text:p text:style-name="P2">del mais dolce</text:p>
          </table:table-cell>
          <table:table-cell table:style-name="Tabella2.D2" office:value-type="string">
            <text:p text:style-name="P2">dal 16-4 al 13-8</text:p>
          </table:table-cell>
        </table:table-row>
        <table:table-row>
          <table:table-cell table:style-name="Tabella2.A2" office:value-type="string">
            <text:p text:style-name="P2">Olio essenziale di arancio </text:p>
            <text:p text:style-name="P2">dolce </text:p>
          </table:table-cell>
          <table:table-cell table:style-name="Tabella2.A2" office:value-type="string">
            <text:p text:style-name="P2">Prev-Am-Plus (Nufarm) </text:p>
          </table:table-cell>
          <table:table-cell table:style-name="Tabella2.A2" office:value-type="string">
            <text:p text:style-name="P2">cicaline (Philaenus spumarius) su olivo</text:p>
          </table:table-cell>
          <table:table-cell table:style-name="Tabella2.D2" office:value-type="string">
            <text:p text:style-name="P2">dal 13-5 al 9-8</text:p>
          </table:table-cell>
        </table:table-row>
        <table:table-row>
          <table:table-cell table:style-name="Tabella2.A2" office:value-type="string">
            <text:p text:style-name="P2">Paclobutrazolo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Paco 250 SC (Sapec, Orius), </text:p>
            <text:p text:style-name="P2">Ragtime (Proplan)</text:p>
          </table:table-cell>
          <table:table-cell table:style-name="Tabella2.A2" office:value-type="string">
            <text:p text:style-name="P2">regolatore di crescita su pomacee </text:p>
            <text:p text:style-name="P2">(melo, pero), drupacee </text:p>
            <text:p text:style-name="P2">(pesco, nettarino, susino, ciliegio) </text:p>
            <text:p text:style-name="P2">e vite</text:p>
          </table:table-cell>
          <table:table-cell table:style-name="Tabella2.D2" office:value-type="string">
            <text:p text:style-name="P2">dal 14-4 al 11-8</text:p>
          </table:table-cell>
        </table:table-row>
        <table:table-row>
          <table:table-cell table:style-name="Tabella2.A2" office:value-type="string">
            <text:p text:style-name="P2">Pendimetalin</text:p>
            <text:p text:style-name="P2"/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Most Micro (Sipcam)</text:p>
          </table:table-cell>
          <table:table-cell table:style-name="Tabella2.A2" office:value-type="string">
            <text:p text:style-name="P2">diserbo del coriandolo (coltura portaseme) in pre-emergenza</text:p>
          </table:table-cell>
          <table:table-cell table:style-name="Tabella2.D2" office:value-type="string">
            <text:p text:style-name="P2">dal 9-3 al 7-7</text:p>
          </table:table-cell>
        </table:table-row>
        <table:table-row>
          <table:table-cell table:style-name="Tabella2.A2" office:value-type="string">
            <text:p text:style-name="P2">Pretilaclor</text:p>
          </table:table-cell>
          <table:table-cell table:style-name="Tabella2.A2" office:value-type="string">
            <text:p text:style-name="P2">Rifi t EC (Syngenta)</text:p>
          </table:table-cell>
          <table:table-cell table:style-name="Tabella2.A2" office:value-type="string">
            <text:p text:style-name="P2">infestanti della risaia (1)</text:p>
          </table:table-cell>
          <table:table-cell table:style-name="Tabella2.D2" office:value-type="string">
            <text:p text:style-name="P2">dal 1-4 al 29-7</text:p>
          </table:table-cell>
        </table:table-row>
        <table:table-row>
          <table:table-cell table:style-name="Tabella2.A2" office:value-type="string">
            <text:p text:style-name="P2">Propanil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Diris Novel Flo 2015 (UPL), </text:p>
            <text:p text:style-name="P2">Panil Novel Flo 2015 (UPL), </text:p>
            <text:p text:style-name="P2">Stam Novel Flo 2015 (UPL)</text:p>
          </table:table-cell>
          <table:table-cell table:style-name="Tabella2.A2" office:value-type="string">
            <text:p text:style-name="P2">infestanti della risaia (1)</text:p>
          </table:table-cell>
          <table:table-cell table:style-name="Tabella2.D2" office:value-type="string">
            <text:p text:style-name="P2">dal 1-4 al 29-7</text:p>
          </table:table-cell>
        </table:table-row>
        <table:table-row>
          <table:table-cell table:style-name="Tabella2.A2" office:value-type="string">
            <text:p text:style-name="P2">Pseudomonas chlororaphis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MA342</text:p>
            <text:p text:style-name="P2">Cerall (Serbios)</text:p>
          </table:table-cell>
          <table:table-cell table:style-name="Tabella2.A2" office:value-type="string">
            <text:p text:style-name="P2">concia del riso contro </text:p>
            <text:p text:style-name="P2">Fusarium </text:p>
            <text:p text:style-name="P2">verticilloides, F. culmorum, F. fujikuroi, </text:p>
            <text:p text:style-name="P2">Bipolaris oryzae, Helminthosporium </text:p>
            <text:p text:style-name="P2">gramineum</text:p>
          </table:table-cell>
          <table:table-cell table:style-name="Tabella2.D2" office:value-type="string">
            <text:p text:style-name="P2">dal 27-2 al 27-6</text:p>
          </table:table-cell>
        </table:table-row>
        <table:table-row>
          <table:table-cell table:style-name="Tabella2.A2" office:value-type="string">
            <text:p text:style-name="P2">Quinclorac</text:p>
            <text:p text:style-name="P2"/>
            <text:p text:style-name="P2"/>
            <text:p text:style-name="P2"><text:soft-page-break/></text:p>
          </table:table-cell>
          <table:table-cell table:style-name="Tabella2.A2" office:value-type="string">
            <text:p text:style-name="P2">Facet 25 FL (Basf)</text:p>
          </table:table-cell>
          <table:table-cell table:style-name="Tabella2.A2" office:value-type="string">
            <text:p text:style-name="P2">infestanti della risaia (giavoni) (1)</text:p>
          </table:table-cell>
          <table:table-cell table:style-name="Tabella2.D2" office:value-type="string">
            <text:p text:style-name="P2">dal 9-4 al 6-8</text:p>
          </table:table-cell>
        </table:table-row>
        <table:table-row>
          <table:table-cell table:style-name="Tabella2.A2" office:value-type="string">
            <text:p text:style-name="P2">Rame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Aviocaffaro 2015 (Isagro)</text:p>
          </table:table-cell>
          <table:table-cell table:style-name="Tabella2.A2" office:value-type="string">
            <text:p text:style-name="P2">utilizzo del mezzo aereo per l’impiego </text:p>
            <text:p text:style-name="P2">contro peronospora, black rot e </text:p>
            <text:p text:style-name="P2">antracnosi della vite</text:p>
          </table:table-cell>
          <table:table-cell table:style-name="Tabella2.D2" office:value-type="string">
            <text:p text:style-name="P2">dal 24-4 al 21-8 </text:p>
            <text:p text:style-name="P2">nelle regioni Piemonte</text:p>
            <text:p text:style-name="P2">e Lombardia</text:p>
          </table:table-cell>
        </table:table-row>
        <table:table-row>
          <table:table-cell table:style-name="Tabella2.A2" office:value-type="string">
            <text:p text:style-name="P2">Rame</text:p>
            <text:p text:style-name="P2"/>
            <text:p text:style-name="P2"/>
          </table:table-cell>
          <table:table-cell table:style-name="Tabella2.A2" office:value-type="string">
            <text:p text:style-name="P2">Airone Più (Isagro, Gowan), </text:p>
            <text:p text:style-name="P2">Bordofl</text:p>
            <text:p text:style-name="P2">ow New (Manica), </text:p>
            <text:p text:style-name="P2">Cobre Nordox Super 75 (Nordox), </text:p>
            <text:p text:style-name="P2">Coprantol Duo (Isagro, Syngenta), </text:p>
            <text:p text:style-name="P2">Cupravit Bio Evolution (Albaugh<text:span text:style-name="T12">)</text:span>,Cuprocaffaro Micro (Isagro, </text:p>
            <text:p text:style-name="P2">Sumitomo), Grifon Più (Isagro, Gowan), Iperion (Isagro, Siapa), </text:p>
            <text:p text:style-name="P2">Mexiram Hi Bio (Albaugh,Adama), </text:p>
            <text:p text:style-name="P2">Poltiglia 20 PB Green (Manica), </text:p>
            <text:p text:style-name="P2">Poltiglia Bordolese Disperss (UPL), </text:p>
            <text:p text:style-name="P2">Poltiglia Manica 20 WG (Manica), </text:p>
            <text:p text:style-name="P2">Poltiglia Disperss (UPL), </text:p>
            <text:p text:style-name="P2">Selecta Disperss (UPL)</text:p>
          </table:table-cell>
          <table:table-cell table:style-name="Tabella2.A2" office:value-type="string">
            <text:p text:style-name="P2">batteriosi (Pseudomonas syringae</text:p>
            <text:p text:style-name="P2">pv. </text:p>
            <text:p text:style-name="P2">actinidiae) del kiwi durante il periodo </text:p>
            <text:p text:style-name="P2">vegetativo</text:p>
          </table:table-cell>
          <table:table-cell table:style-name="Tabella2.D2" office:value-type="string">
            <text:p text:style-name="P2">dal 12-5 al 8-9</text:p>
          </table:table-cell>
        </table:table-row>
        <table:table-row>
          <table:table-cell table:style-name="Tabella2.A2" office:value-type="string">
            <text:p text:style-name="P2">Spinetoram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Delegate 2015 (Dow)</text:p>
          </table:table-cell>
          <table:table-cell table:style-name="Tabella2.A2" office:value-type="string">
            <text:p text:style-name="P2">Drosophila sukukii </text:p>
            <text:p text:style-name="P2">su pesco, ciliegio </text:p>
            <text:p text:style-name="P2">e piccoli frutti (mirtillo, lampone, ribes </text:p>
            <text:p text:style-name="P2">e fragola)</text:p>
          </table:table-cell>
          <table:table-cell table:style-name="Tabella2.D2" office:value-type="string">
            <text:p text:style-name="P2">dal 5-5 al 1-9 per pesco e ciliegio, </text:p>
            <text:p text:style-name="P2">dal 15-7 al 10-11 per i piccoli frutti</text:p>
          </table:table-cell>
        </table:table-row>
        <table:table-row>
          <table:table-cell table:style-name="Tabella2.A2" office:value-type="string">
            <text:p text:style-name="P2">Spinosad</text:p>
            <text:p text:style-name="P2"><text:s/></text:p>
          </table:table-cell>
          <table:table-cell table:style-name="Tabella2.A2" office:value-type="string">
            <text:p text:style-name="P2">Spintor Fly (Dow), Tracer Fly (Dow) </text:p>
          </table:table-cell>
          <table:table-cell table:style-name="Tabella2.A2" office:value-type="string">
            <text:p text:style-name="P2">mosca del ciliegio (Rhagoletis cerasi)</text:p>
          </table:table-cell>
          <table:table-cell table:style-name="Tabella2.D2" office:value-type="string">
            <text:p text:style-name="P2">dal 15-7 al 11-9</text:p>
          </table:table-cell>
        </table:table-row>
        <table:table-row>
          <table:table-cell table:style-name="Tabella2.A2" office:value-type="string">
            <text:p text:style-name="P2">Terbacile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Sinbar DG (RS Chemical)</text:p>
          </table:table-cell>
          <table:table-cell table:style-name="Tabella2.A2" office:value-type="string">
            <text:p text:style-name="P2">diserbo della menta contro infestanti </text:p>
            <text:p text:style-name="P2">annuali e perenni</text:p>
          </table:table-cell>
          <table:table-cell table:style-name="Tabella2.D2" office:value-type="string">
            <text:p text:style-name="P2">dal 2-3 al 29-6 nella regione </text:p>
            <text:p text:style-name="P2">Piemonte</text:p>
          </table:table-cell>
        </table:table-row>
        <table:table-row>
          <table:table-cell table:style-name="Tabella2.A2" office:value-type="string">
            <text:p text:style-name="P2">Triciclazolo</text:p>
            <text:p text:style-name="P2"/>
          </table:table-cell>
          <table:table-cell table:style-name="Tabella2.A2" office:value-type="string">
            <text:p text:style-name="P2">Beam System (Dow)</text:p>
          </table:table-cell>
          <table:table-cell table:style-name="Tabella2.A2" office:value-type="string">
            <text:p text:style-name="P2"><text:s/>brusone (Pyricularia oryzae) del riso </text:p>
          </table:table-cell>
          <table:table-cell table:style-name="Tabella2.D2" office:value-type="string">
            <text:p text:style-name="P2">dal 1-5 al 29-8 </text:p>
          </table:table-cell>
        </table:table-row>
        <table:table-row>
          <table:table-cell table:style-name="Tabella2.A2" office:value-type="string">
            <text:p text:style-name="P2">Zolfo</text:p>
            <text:p text:style-name="P2"/>
            <text:p text:style-name="P2"/>
            <text:p text:style-name="P2"/>
          </table:table-cell>
          <table:table-cell table:style-name="Tabella2.A2" office:value-type="string">
            <text:p text:style-name="P2">Aviozolfo 2015 (Isagro)</text:p>
          </table:table-cell>
          <table:table-cell table:style-name="Tabella2.A2" office:value-type="string">
            <text:p text:style-name="P2">utilizzo del mezzo aereo per l’impiego </text:p>
            <text:p text:style-name="P2">sulla vite contro oidio e altre </text:p>
            <text:p text:style-name="P2">crittogame</text:p>
          </table:table-cell>
          <table:table-cell table:style-name="Tabella2.D2" office:value-type="string">
            <text:p text:style-name="P2">dal 24-4 al 21-8 </text:p>
            <text:p text:style-name="P2">nelle Regioni Piemonte</text:p>
            <text:p text:style-name="P2">e Lombardia</text:p>
          </table:table-cell>
        </table:table-row>
      </table:table>
      <text:p text:style-name="P4"/>
      <text:p text:style-name="P1">(1) È fatto divieto di utilizzo nelle aree classificate come siti della rete ecologica europea Natura <text:soft-page-break/>2000, definite come SIC e ZPS ai sensi della legge n. 157 del 1992 integrata dalla legge n. 221 del 2002 nonché del dpr 357/1997 modificato dal dpr n. 120/2<text:span text:style-name="T13">003.</text:span></text:p>
      <text:p text:style-name="P1"/>
      <text:p text:style-name="P1"/>
      <text:p text:style-name="P7"/>
      <text:p text:style-name="P9">Fonte: <text:a xlink:type="simple" xlink:href="http://www.winbdf.it/" text:style-name="Internet_20_link" text:visited-style-name="Visited_20_Internet_20_Link"><text:span text:style-name="T14">http://www.winbdf.it/</text:span></text:a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11:10.720000000</meta:creation-date>
    <dc:date>2015-06-18T14:12:38.319000000</dc:date>
    <meta:editing-duration>PT1M28S</meta:editing-duration>
    <meta:editing-cycles>1</meta:editing-cycles>
    <meta:document-statistic meta:table-count="2" meta:image-count="0" meta:object-count="0" meta:page-count="10" meta:paragraph-count="570" meta:word-count="1810" meta:character-count="11758" meta:non-whitespace-character-count="10294"/>
    <meta:generator>LibreOffice/4.4.2.2$Windows_x86 LibreOffice_project/c4c7d32d0d49397cad38d62472b0bc8acff48dd6</meta:generator>
  </office:meta>
</office:document-meta>
</file>